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Johan de Meesterstraat 8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aanvraag voor een omgevingsvergunning heeft ontvangen (art. 5.1. Omgevingswet) </text:p>
            <text:p text:style-name="common-al">Johan de Meesterstraat 8A, 3031 SP, realiseren van een vaste trap naar de zolderverdieping. Hiervoor is op een nieuwe locatie in de verdiepingsvloer een trapgat gemaakt en een trap geplaatst. De oude trap is verwijderd. De wijziging is uitgevoerd ter verbetering van de veiligheid en toegankelijkheid van de zolderruimte (aanvraagdatum 22-07-2025, dossiernummer OMV.25.07.00373).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8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Johan de Meesterstraat 8A</meta:user-defined>
    <meta:user-defined meta:name="DCTERMS.W3CDTF/DCTERMS.available">2025-07-25</meta:user-defined>
    <meta:user-defined meta:name="DCTERMS.W3CDTF/OVERHEIDop.jaargang">2025</meta:user-defined>
    <meta:user-defined meta:name="OVERHEIDop.publicationIssue">329871</meta:user-defined>
    <meta:user-defined meta:name="OVERHEIDop.GmbID/DC.identifier">gmb-2025-329871</meta:user-defined>
    <meta:user-defined meta:name="OVERHEIDop.versieInformatie"/>
  </office:meta>
</office:document-meta>
</file>