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laagdijk 45, 5254KD, Haarstee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Inlaagdijk 45 in Haarsteeg. De vergunning is verzonden op 22 juli 2025 en bij de gemeente bekend onder nummer 18854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5472 </meta:user-defined>
    <dc:language>nl</dc:language>
    <meta:user-defined meta:name="OVERHEIDop.locatietype/OVERHEIDop.gebiedsmarkering">Adres</meta:user-defined>
    <meta:user-defined meta:name="DC.title">Gemeente Heusden - Omgevingsvergunning verleend - Inlaagdijk 45, 5254KD, Haarsteeg, verbouwen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68</meta:user-defined>
    <meta:user-defined meta:name="OVERHEIDop.GmbID/DC.identifier">gmb-2025-329868</meta:user-defined>
    <meta:user-defined meta:name="OVERHEIDop.versieInformatie"/>
  </office:meta>
</office:document-meta>
</file>