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uitgebreide procedure) ten behoeve van Dorpsstraat 25 OV20200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op grond van artikel 3.10 van de Wet algemene bepalingen omgevingsrecht (Wabo) bekend, dat omgevingsvergunning is verleend voor het plaatsen van een woongebouw met parkeergarage op het perceel plaatselijk bekend Dorpsstraat 25 te Landsmeer. </text:p>
            <text:p text:style-name="common-al"/>
            <text:p text:style-name="common-al">Dit besluit is genomen op 21 juli 2025. </text:p>
            <text:p text:style-name="common-al">Het besluit tot vergunningverlening heeft betrekking op de volgende onderdelen/activiteiten: </text:p>
            <text:p text:style-name="common-al"/>
            <text:p text:style-name="common-al">- Handelen in strijd met regels van de ruimtelijke ordening</text:p>
            <text:p text:style-name="common-al">- Bouwen</text:p>
            <text:p text:style-name="common-al">- Uitrit aanleggen of veranderen</text:p>
            <text:p text:style-name="common-al"/>
            <text:p text:style-name="common-al">
            <text:span text:style-name="nadrukvet">Ingekomen zienswijzen </text:span>
          </text:p>
            <text:p text:style-name="common-al">Met ingang van 12 februari heeft het ontwerpbesluit en de daarbij behorende stukken gedurende zes weken ter inzage gelegen. Tegen het ontwerpbesluit zijn zienswijzen ingebracht. De ingediende zienswijzen hebben niet geleid tot wijziging van het ontwerpbesluit. </text:p>
            <text:p text:style-name="common-al">
            <text:span text:style-name="nadrukvet"/>
          </text:p>
            <text:p text:style-name="common-al">
            <text:span text:style-name="nadrukvet">Procedure </text:span>
          </text:p>
            <text:p text:style-name="common-al">Het definitieve besluit en de daarbij behorende stukken liggen met ingang van 30 juli voor zes weken digitaal ter inzage in het gemeentehuis van Landsmeer, Raadhuisstraat 1, 1121 XC Landsmeer. Tevens zijn de stukken digitaal te raadplegen op de website www.landsmeer.nl. Gedurende de voornoemde periode kunnen belanghebbenden die tijdig een zienswijzen naar voren heeft gebracht een gemotiveerd beroepschrift indienen tegen de verlening van de omgevingsvergunning. Gelijke bevoegdheid komt toe aan een belanghebbende die aantoont redelijkerwijs niet in staat te zijn geweest om een zienswijze in te dienen. In de onderstaande alinea meer informatie over het voornoemde. </text:p>
            <text:p text:style-name="common-al">
            <text:span text:style-name="nadrukvet"/>
          </text:p>
            <text:p text:style-name="common-al">
            <text:span text:style-name="nadrukvet">Beroep </text:span>
          </text:p>
            <text:p text:style-name="common-al">In gevolge de Algemene wet bestuursrecht kunnen belanghebbenden tegen dit besluit een gemotiveerd beroepschrift indienen bij de rechtbank Haarlem, sector bestuursrecht, Postbus 1621, 2003 BR Haarlem. De termijn voor het indienen van een beroepschrift bedraagt zes weken en vangt aan met ingang van de dag na die waarop het besluit op de voorgeschreven wijze kenbaar is gemaakt. Wanneer een beroepschrift is ingediend kan tevens een voorlopige voorziening worden aangevraagd bij de Voorzieningenrechter van de Arrondissementsrechtbank, afdeling bestuursrecht, postbus 1621, 2003 BR Haarlem. </text:p>
            <text:p text:style-name="common-al">
            <text:span text:style-name="nadrukcur"/>
          </text:p>
            <text:p text:style-name="common-al">
            <text:span text:style-name="nadrukcur">U kunt het beroep en het verzoek voorlopige voorziening ook digitaal indienen bij genoemde rechtbank via http://loket.rechtspraak.nl/bestuursrecht. Daarvoor moet u wel beschikken over een elektronische handtekening (DigiD). Kijk op de genoemde site voor de precieze voorwaarden. </text:span>
          </text:p>
            <text:p text:style-name="common-al"/>
            <text:p text:style-name="last-al">Wanneer u een verleende omgevingsvergunning wilt inzien kunt u hiervoor contact opnemen met de gemeente via tel. 020 – 48 77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2986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6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6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andsmeer</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Huisvesting | Organisatie en beleid</meta:user-defined>
    <meta:user-defined meta:name="OVERHEIDop.Rubriek/DC.type">andere vergunning</meta:user-defined>
    <meta:user-defined meta:name="OVERHEIDop.referentienummer">OV2020039</meta:user-defined>
    <dc:language>nl</dc:language>
    <meta:user-defined meta:name="OVERHEIDop.locatietype/OVERHEIDop.gebiedsmarkering">Adres</meta:user-defined>
    <meta:user-defined meta:name="DC.title">Kennisgeving verleende omgevingsvergunning (uitgebreide procedure) ten behoeve van Dorpsstraat 25 OV2020039</meta:user-defined>
    <meta:user-defined meta:name="DCTERMS.W3CDTF/DCTERMS.available">2025-07-25</meta:user-defined>
    <meta:user-defined meta:name="DCTERMS.W3CDTF/OVERHEIDop.jaargang">2025</meta:user-defined>
    <meta:user-defined meta:name="OVERHEIDop.publicationIssue">329864</meta:user-defined>
    <meta:user-defined meta:name="OVERHEIDop.GmbID/DC.identifier">gmb-2025-329864</meta:user-defined>
    <meta:user-defined meta:name="OVERHEIDop.versieInformatie"/>
  </office:meta>
</office:document-meta>
</file>