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straat 156-3 1057ZK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derde en vierde verdieping in twee zelfstandige woningen, het realiseren van constructieve doorbraken op de derde en vierde verdieping en het realiseren van een balkon aan de achtergevel ter hoogte van de vierde verdieping</text:p>
            <text:p text:style-name="common-al">Zaakadres: Witte de Withstraat 156-3 1057ZK Amsterdam</text:p>
            <text:p text:style-name="common-al">Datum ontvangst: 30-04-2025</text:p>
            <text:p text:style-name="common-al">Zaaknummer: Z2025-019015</text:p>
            <text:p text:style-name="common-al">DSO-nummer: 20250430018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8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015</meta:user-defined>
    <meta:user-defined meta:name="DCTERMS.abstract">bouwkundig splitsen van de derde en vierde verdieping in twee zelfstandige woningen, het realiseren van constructieve doorbraken op de der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tte de Withstraat 156-3 1057ZK Amsterdam</meta:user-defined>
    <meta:user-defined meta:name="DCTERMS.W3CDTF/DCTERMS.available">2025-07-25</meta:user-defined>
    <meta:user-defined meta:name="DCTERMS.W3CDTF/OVERHEIDop.jaargang">2025</meta:user-defined>
    <meta:user-defined meta:name="OVERHEIDop.publicationIssue">329856</meta:user-defined>
    <meta:user-defined meta:name="OVERHEIDop.GmbID/DC.identifier">gmb-2025-329856</meta:user-defined>
    <meta:user-defined meta:name="OVERHEIDop.versieInformatie"/>
  </office:meta>
</office:document-meta>
</file>