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commercial voor het Ministerie van BZK op 5 augustus 2025, Haagbeuklaan 19, 1185 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filmopnames ontvangen voor de locatie Haagbeuklaan 19, 1185 KK Amstelveen. De melding is geregistreerd onder zaaknummer Z2025-00006305. De melding betreft Filmopnamen commercial voor het Ministerie van BZK op 5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8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305</meta:user-defined>
    <meta:user-defined meta:name="DCTERMS.abstract">Betreft: melding op locatie Haagbeuklaan 19, 1185 KK Amstelveen</meta:user-defined>
    <dc:language>nl</dc:language>
    <meta:user-defined meta:name="OVERHEIDop.locatietype/OVERHEIDop.gebiedsmarkering">Punt</meta:user-defined>
    <meta:user-defined meta:name="DC.title">Melding Filmopnamen commercial voor het Ministerie van BZK op 5 augustus 2025, Haagbeuklaan 19, 1185 KK Amstel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54</meta:user-defined>
    <meta:user-defined meta:name="OVERHEIDop.GmbID/DC.identifier">gmb-2025-329854</meta:user-defined>
    <meta:user-defined meta:name="OVERHEIDop.versieInformatie"/>
  </office:meta>
</office:document-meta>
</file>