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e Middelveen V,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Wolden maken bekend dat het ontwerp TAM-omgevingsplan ‘Hoofdstuk 22e Middelveen V, Zuidwolde’ van 31 juli t/m 11 september ter inzage wordt gelegd. </text:p>
            <text:p text:style-name="common-al">
            <text:span text:style-name="nadrukvet">Het plan</text:span>
          </text:p>
            <text:p text:style-name="common-al">De gemeente De Wolden is van plan om de nieuwe woonwijk 'Middelveen V' aan de zuidzijde van Zuidwolde te realiseren. De ontwikkeling omvat 148 nieuwe woningen en ligt in het buitengebied. De ontwikkeling van 'Middelveen V' sluit aan bij de oostelijk gelegen uitbreidingswijk 'Middelveen IV'. Voor de ontwikkeling is een stedenbouwkundig ontwerp gemaakt, dat als basis dient voor de wijziging van het omgevingsplan. Het plangebied ligt ten zuidwesten van Zuidwolde en ligt zowel binnen als buiten bestaand stedelijk gebied.</text:p>
            <text:p text:style-name="common-al">In het plan is ruimte voor woningen voor verschillende doelgroepen. De gemeente De Wolden hecht veel waarde aan het creëren van een divers woningaanbod. In het plan Middelveen V is gekozen voor vier verschillende type woningen, voor verschillende doelgroepen</text:p>
            <text:p text:style-name="common-al">Ter inzage</text:p>
            <text:p text:style-name="common-al">Het ontwerp TAM-Omgevingplan Hoofdstuk 22e Middelveen V, Zuidwolde en bijbehorende stukken liggen van 31 juli tot en met 11 september ter inzage. Inzien kan via:</text:p>
            <text:list text:style-name="id1-3-2-1-1-7">
              <text:list-item text:style-override="id1-3-2-1-1-7-1">
                <text:number>1.</text:number>
                <text:p text:style-name="al">Een bezoek aan het gemeentehuis in Zuidwolde, Raadshuisstraat 2, 9721 GD.</text:p>
              </text:list-item>
            </text:list>
            <text:p text:style-name="common-al">Het gemeentehuis is alleen op afspraak te bezoeken. </text:p>
            <text:list text:style-name="id1-3-2-1-1-9">
              <text:list-item text:style-override="id1-3-2-1-1-9-1">
                <text:number>1.</text:number>
                <text:p text:style-name="al">De gemeentelijke website: www.dewolden.nl/inzage/middelveen-v</text:p>
              </text:list-item>
              <text:list-item text:style-override="id1-3-2-1-1-9-2">
                <text:number>2.</text:number>
                <text:p text:style-name="al">www.omgevingswet.overheid.nl/regels-op-de-kaart, zoek op planidentificatie: NL.IMRO.1690.TAMOPH22eMdvV-ON01</text:p>
              </text:list-item>
            </text:list>
            <text:p text:style-name="common-al">
            <text:span text:style-name="nadrukvet">Reageren</text:span>
          </text:p>
            <text:p text:style-name="last-al">Iedereen kan tijdens de bovengenoemde periode van zes weken schriftelijk of mondeling een zienswijze indienen over het ontwerpbestemmingsplan bij de gemeenteraad. Schriftelijk kunt u dit doen via Postbus 20, 7920 AA Zuidwolde. Voor het geven van een mondelinge zienswijze kunt u een afspraak maken. Hiervoor kunt u contact opnemen met de afdeling Ruimtelijke Ontwikkeling (T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985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5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5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TAMOPH22eMdvV-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 TAM-Omgevingsplan ‘Hoofdstuk 22e Middelveen V, Zuidwolde’</meta:user-defined>
    <meta:user-defined meta:name="DCTERMS.W3CDTF/DCTERMS.available">2025-07-30</meta:user-defined>
    <meta:user-defined meta:name="DCTERMS.W3CDTF/OVERHEIDop.jaargang">2025</meta:user-defined>
    <meta:user-defined meta:name="OVERHEIDop.publicationIssue">329853</meta:user-defined>
    <meta:user-defined meta:name="OVERHEIDop.GmbID/DC.identifier">gmb-2025-329853</meta:user-defined>
    <meta:user-defined meta:name="OVERHEIDop.versieInformatie"/>
  </office:meta>
</office:document-meta>
</file>