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terheide 3, 8521 NC Sint Nicolaasga: aanvraag omgevingsvergunning aanleggen van een vijver. (Z.855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5 is een omgevingsvergunning aangevraagd voor deze locatie. De aanvraag omvat het aanleggen van een vijver.</text:p>
            <text:p text:style-name="common-al"/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985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5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5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sterheide 3, 8521 NC Sint Nicolaasga: aanvraag omgevingsvergunning aanleggen van een vijver. (Z.855785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852</meta:user-defined>
    <meta:user-defined meta:name="OVERHEIDop.GmbID/DC.identifier">gmb-2025-329852</meta:user-defined>
    <meta:user-defined meta:name="OVERHEIDop.versieInformatie"/>
  </office:meta>
</office:document-meta>
</file>