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centraal tellen verkiezingen 29 oktober 2025 en 18 maart 2026 gemeente De Wolden</text:p>
      <text:section text:name="regeling_id1-3-2" text:style-name="regeling">
        <text:section text:name="aanhef_id1-3-2-1" text:style-name="aanhef">
          <text:section text:name="preambule_id1-3-2-1-1" text:style-name="preambule">
            <text:p text:style-name="al">Het college van burgemeester en wethouders,</text:p>
            <text:p text:style-name="al">gezien het voorstel van team Inwonerszaken van de samenwerkingsorganisatie DeWoldenHoogeveen;</text:p>
            <text:p text:style-name="al">gelet op de Wet nieuwe procedure vaststelling verkiezingsuitslagen en artikel N 1 van de Kieswet;</text:p>
            <text:p text:style-name="al"/>
            <text:p text:style-name="al">Overwegende dat:</text:p>
            <text:list text:style-name="id1-3-2-1-1-6">
              <text:list-item text:style-override="id1-3-2-1-1-6-1">
                <text:number>-</text:number>
                <text:p text:style-name="al">er een besluit moet worden genomen over de wijze van het tellen van de stemmen voor het vaststellen van de uitslag van de verkiezingen van 29 oktober 2025 van de leden van 2e Kamer en de verkiezing van de leden van de gemeenteraad van 18 maart 2026;</text:p>
              </text:list-item>
            </text:list>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text:p>
            <text:p text:style-name="al">voor het vaststellen van de uitslag van de verkiezingen van 29 oktober 2025 van de leden van 2e Kamer en de verkiezing van de leden van de gemeenteraad van 18 maart 2026, gebruik te maken van de mogelijkheid van centrale stemopneming door het voor iedere verkiezing in te stellen gemeentelijk stembureau.</text:p>
            <text:p text:style-name="al"/>
          </text:section>
          <text:section text:name="artikel_id1-3-2-2-2" text:style-name="artikel">
            <text:p text:style-name="artikel_kop_titel"><text:span text:style-name="artikel_kop_label"/> <text:span text:style-name="artikel_kop_nr">2.</text:span> </text:p>
            <text:p text:style-name="al">Tot het centraal tellen van de stemmen op 30 oktober 2025 en 19 maart 2026 door het gemeentelijke stembureau.</text:p>
            <text:p text:style-name="al"/>
          </text:section>
          <text:section text:name="artikel_id1-3-2-2-3" text:style-name="artikel">
            <text:p text:style-name="artikel_kop_titel"><text:span text:style-name="artikel_kop_label"/> <text:span text:style-name="artikel_kop_nr">3.</text:span> </text:p>
            <text:p text:style-name="al">Voor de centrale stemopneming de volgende locatie aan te wijzen:</text:p>
            <text:p text:style-name="al">Raadhuisstraat 2 Zuidwolde.</text:p>
            <text:p text:style-name="al"/>
            <text:p text:style-name="al"/>
            <text:p text:style-name="al">Dit besluit treedt in werking op de eerste dag na die van bekendmaking. </text:p>
            <text:p text:style-name="al">Dit besluit kan worden aangehaald als “Besluit centraal tellen verkiezingen 29 oktober 2025 en 18 maart 2026 gemeente De Wolden”.</text:p>
            <text:p text:style-name="al"/>
          </text:section>
        </text:section>
        <text:section text:name="regeling-sluiting_id1-3-2-3" text:style-name="regeling-sluiting">
          <text:section text:name="ondertekening_id1-3-2-3-1">
            <text:p><text:span text:style-name="functie">Aldus besloten in vergadering van het college van burgemeester en wethouders van de gemeente De Wolden, gehouden op 22 juli 2025.</text:span></text:p>
            <text:p><text:span text:style-name="functie"/></text:p>
            <text:p><text:span text:style-name="functie">Het college van burgemeester en wethouders van De Wolden,</text:span></text:p>
            <text:p><text:span text:style-name="functie"/></text:p>
            <text:p><text:span text:style-name="functie">De burgemeester, De secretaris</text:span></text:p>
            <text:p><text:span text:style-name="functie"/></text:p>
            <text:p><text:span text:style-name="functie"/></text:p>
            <text:p><text:span text:style-name="functie">Inge C.J. Nieuwenhuizen Roelof Pieter Kon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985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5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5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Bestuur | Organisatie en beleid</meta:user-defined>
    <meta:user-defined meta:name="DC.source">artikel N 1 van de Kieswet]|[1.0:c:BWBR0004627&amp;artikel=N%201&amp;g=2025-02-12</meta:user-defined>
    <dc:language>nl</dc:language>
    <meta:user-defined meta:name="OVERHEIDop.locatietype/OVERHEIDop.gebiedsmarkering">Gemeente</meta:user-defined>
    <meta:user-defined meta:name="DC.title">Besluit centraal tellen verkiezingen 29 oktober 2025 en 18 maart 2026 gemeente De Wolden</meta:user-defined>
    <meta:user-defined meta:name="DCTERMS.W3CDTF/DCTERMS.available">2025-07-25</meta:user-defined>
    <meta:user-defined meta:name="DCTERMS.W3CDTF/OVERHEIDop.jaargang">2025</meta:user-defined>
    <meta:user-defined meta:name="OVERHEIDop.publicationIssue">329851</meta:user-defined>
    <meta:user-defined meta:name="OVERHEIDop.GmbID/DC.identifier">gmb-2025-329851</meta:user-defined>
    <meta:user-defined meta:name="OVERHEIDop.versieInformatie"/>
  </office:meta>
</office:document-meta>
</file>