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sscherweg 99, 6219NE Maastricht. Kennisgeving melding Graven in de bodem &gt; IW,  Melding Graven in Bodem &gt; Interventiewaarde - Z2025-0000754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osscherweg 99, 6219NE Maastricht</text:span>
          </text:p>
            <text:p text:style-name="common-al">
            <text:span text:style-name="nadrukvet">Melding Graven in Bodem &gt; Interventiewaarde - Z2025-00007541</text:span>
          </text:p>
            <text:p text:style-name="common-al"/>
            <text:p text:style-name="common-al">
            <text:span text:style-name="nadrukvet">Datum melding: </text:span>23 juli 2025</text:p>
            <text:p text:style-name="common-al"/>
            <text:p text:style-name="common-al">Het college van burgemeester en wethouders van Maastricht maakt bekend dat de melding van een milieubelastende activiteit “graven in de bodem met een kwaliteit boven de interventiewaarde bodemkwaliteit” in het kader van de Omgevingswet is ontvangen. Tegen deze melding kan geen zienswijze ingediend en/of bezwaar aangetekend worden.</text:p>
            <text:p text:style-name="common-al"/>
            <text:p text:style-name="common-al">
            <text:span text:style-name="nadrukvet">
              <text:span text:style-name="nadrukvet">Nadere informatie</text:span>
            </text:span>
          </text:p>
            <text:p text:style-name="last-al">Voor algemene informatie over deze melding of om een afspraak te maken om deze melding in te zien kunt u contact opnemen met de Omgevingsdienst Zuid-Limburg (ODZL), telefoonnummer (043) 389 73 30. Wij vragen u om bovenstaand zaak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29848</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848</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848</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5431</meta:user-defined>
    <dc:language>nl</dc:language>
    <meta:user-defined meta:name="OVERHEIDop.locatietype/OVERHEIDop.gebiedsmarkering">Vlak</meta:user-defined>
    <meta:user-defined meta:name="DC.title">Bosscherweg 99, 6219NE Maastricht. Kennisgeving melding Graven in de bodem &gt; IW,  Melding Graven in Bodem &gt; Interventiewaarde - Z2025-00007541</meta:user-defined>
    <meta:user-defined meta:name="DCTERMS.W3CDTF/DCTERMS.available">2025-07-25</meta:user-defined>
    <meta:user-defined meta:name="DCTERMS.W3CDTF/OVERHEIDop.jaargang">2025</meta:user-defined>
    <meta:user-defined meta:name="OVERHEIDop.publicationIssue">329848</meta:user-defined>
    <meta:user-defined meta:name="OVERHEIDop.GmbID/DC.identifier">gmb-2025-329848</meta:user-defined>
    <meta:user-defined meta:name="OVERHEIDop.versieInformatie"/>
  </office:meta>
</office:document-meta>
</file>