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kkersdam 1, 5256PK, Heusden, aanleggen gefundeerd opstelvoorziening voor stikstoftank met hekwerk er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jul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aanleggen van een gefundeerd opstelvoorziening voor een stikstoftank met een hekwerk erom heen  aan Bakkersdam 1 in Heusden. De aanvraag is bij de gemeente bekend onder nummer 21060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984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6010</meta:user-defined>
    <dc:language>nl</dc:language>
    <meta:user-defined meta:name="OVERHEIDop.locatietype/OVERHEIDop.gebiedsmarkering">Adres</meta:user-defined>
    <meta:user-defined meta:name="DC.title">Gemeente Heusden - Omgevingsvergunning aangevraagd - Bakkersdam 1, 5256PK, Heusden, aanleggen gefundeerd opstelvoorziening voor stikstoftank met hekwerk ero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843</meta:user-defined>
    <meta:user-defined meta:name="OVERHEIDop.GmbID/DC.identifier">gmb-2025-329843</meta:user-defined>
    <meta:user-defined meta:name="OVERHEIDop.versieInformatie"/>
  </office:meta>
</office:document-meta>
</file>