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en aanbouw , Stobberakplantsoen 1, 3544TC Utrecht, GU-Z2025-0016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bberakplantsoen 1, 3544TC Utrecht</text:p>
            <text:p text:style-name="common-al">GU-Z2025-0016606</text:p>
            <text:p text:style-name="common-al">Toelichting: het bouwen van een dakopbouw en aanbouw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984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4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4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6606</meta:user-defined>
    <meta:user-defined meta:name="DCTERMS.abstract">Toelichting: het bouwen van een dakopbouw en aanbouw </meta:user-defined>
    <dc:language>nl</dc:language>
    <meta:user-defined meta:name="OVERHEIDop.locatietype/OVERHEIDop.gebiedsmarkering">Vlak</meta:user-defined>
    <meta:user-defined meta:name="DC.title">Verleende Omgevingsvergunning, het bouwen van een dakopbouw en aanbouw , Stobberakplantsoen 1, 3544TC Utrecht, GU-Z2025-0016606</meta:user-defined>
    <meta:user-defined meta:name="OVERHEIDop.datumEindeReactietermijn">2025-09-03</meta:user-defined>
    <meta:user-defined meta:name="OVERHEIDop.terinzageleggingBG">https://jeleefomgeving.nl/inzien/002220647/0c44fd19-eef3-4ce2-ab77-63737ed65348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841</meta:user-defined>
    <meta:user-defined meta:name="OVERHEIDop.GmbID/DC.identifier">gmb-2025-329841</meta:user-defined>
    <meta:user-defined meta:name="OVERHEIDop.versieInformatie"/>
  </office:meta>
</office:document-meta>
</file>