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intrekken omgevingsvergunning aan de Calandstraat 62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omgevingsvergunning verleend op 17 januari 2003, met kenmerk 416606 voor Park Kliniek, gevestigd aan de Calandstraat 62, 3016 CD te Rotterdam is ingetrokken.</text:p>
            <text:p text:style-name="common-al"/>
            <text:p text:style-name="common-al">Aangevraagde activiteit(en)  : Geen significante wijziging en Bouwactiviteit (technisch)</text:p>
            <text:p text:style-name="common-al">Toelichting en uitleg over activiteit : Intrekken van de omgevingsvergunning van 17 januari 2003 met kenmerk        416606 en alle daarna afgegeven beschikkingen</text:p>
            <text:p text:style-name="common-al">Besluitdatum    : 16 juli 2025   </text:p>
            <text:p text:style-name="common-al">Bekendmaking    : 23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septem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081425.</text:p>
            <text:p text:style-name="common-al"/>
            <text:p text:style-name="common-al">U kunt de stukken ook digitaal inzien met betrekking tot deze procedure door op onderstaande link te klikken:</text:p>
            <text:p text:style-name="common-al">
            <text:a xlink:href="https://loket.dcmr.nl/mozard/!suite92.scherm1007?mObj=9725169" xlink:type="simple">https://loket.dcmr.nl/mozard/!suite92.scherm1007?mObj=972516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8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1425</meta:user-defined>
    <meta:user-defined meta:name="DCTERMS.abstract">B&amp;W hebben omgevingsvergunning dd 17 januari 2003 ingetrokken </meta:user-defined>
    <dc:language>nl</dc:language>
    <meta:user-defined meta:name="OVERHEIDop.locatietype/OVERHEIDop.gebiedsmarkering">Adres</meta:user-defined>
    <meta:user-defined meta:name="DC.title">Kennisgeving toestemming voor intrekken omgevingsvergunning aan de Calandstraat 62 te Rotterdam</meta:user-defined>
    <meta:user-defined meta:name="DCTERMS.W3CDTF/DCTERMS.available">2025-07-25</meta:user-defined>
    <meta:user-defined meta:name="DCTERMS.W3CDTF/OVERHEIDop.jaargang">2025</meta:user-defined>
    <meta:user-defined meta:name="OVERHEIDop.publicationIssue">329840</meta:user-defined>
    <meta:user-defined meta:name="OVERHEIDop.GmbID/DC.identifier">gmb-2025-329840</meta:user-defined>
    <meta:user-defined meta:name="OVERHEIDop.versieInformatie"/>
  </office:meta>
</office:document-meta>
</file>