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epelaarsingel 35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Lepelaarsingel 35A, 3083 KB, maken van een doorbraak tussen woonkamer en keuken op begane grond van een benedenwoning. Tevens zal in de achtergevel ter plaatse van de keuken de borstwering worden verwijderd en worden vervangen door een pui tot op de vloer, dit laatste conform vergunningvrij bouwen (aanvraagdatum 16-07-2025, dossiernummer OMV.25.07.00251).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8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Lepelaarsingel 35A</meta:user-defined>
    <meta:user-defined meta:name="DCTERMS.W3CDTF/DCTERMS.available">2025-07-25</meta:user-defined>
    <meta:user-defined meta:name="DCTERMS.W3CDTF/OVERHEIDop.jaargang">2025</meta:user-defined>
    <meta:user-defined meta:name="OVERHEIDop.publicationIssue">329836</meta:user-defined>
    <meta:user-defined meta:name="OVERHEIDop.GmbID/DC.identifier">gmb-2025-329836</meta:user-defined>
    <meta:user-defined meta:name="OVERHEIDop.versieInformatie"/>
  </office:meta>
</office:document-meta>
</file>