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geweigerd voor het verbouwen van een deel van de schuur t.b.v. dagbesteding, Wolderweg 2a, 6627 KH, in Maasbommel (15-07-2025), ODR2507203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<text:span text:style-name="nadrukvet">15-07-2025</text:span>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29834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83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83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geweigerd voor het verbouwen van een deel van de schuur t.b.v. dagbesteding, Wolderweg 2a, 6627 KH, in Maasbommel (15-07-2025), ODR2507203-</meta:user-defined>
    <meta:user-defined meta:name="DCTERMS.W3CDTF/DCTERMS.available">2025-08-06</meta:user-defined>
    <meta:user-defined meta:name="DCTERMS.W3CDTF/OVERHEIDop.jaargang">2025</meta:user-defined>
    <meta:user-defined meta:name="OVERHEIDop.publicationIssue">329834</meta:user-defined>
    <meta:user-defined meta:name="OVERHEIDop.GmbID/DC.identifier">gmb-2025-329834</meta:user-defined>
    <meta:user-defined meta:name="OVERHEIDop.versieInformatie"/>
  </office:meta>
</office:document-meta>
</file>