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rkstraat 66A, 5154AR, Elshout, realiseren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jul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realiseren van een verdieping op de bestaande laagbouw aan de Kerkstraat 66A in Elshout. De aanvraag is bij de gemeente bekend onder nummer 210594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983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3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3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05944 </meta:user-defined>
    <dc:language>nl</dc:language>
    <meta:user-defined meta:name="OVERHEIDop.locatietype/OVERHEIDop.gebiedsmarkering">Adres</meta:user-defined>
    <meta:user-defined meta:name="DC.title">Gemeente Heusden - Omgevingsvergunning aangevraagd - Kerkstraat 66A, 5154AR, Elshout, realiseren verdiepin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9833</meta:user-defined>
    <meta:user-defined meta:name="OVERHEIDop.GmbID/DC.identifier">gmb-2025-329833</meta:user-defined>
    <meta:user-defined meta:name="OVERHEIDop.versieInformatie"/>
  </office:meta>
</office:document-meta>
</file>