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Twentse Vlooienmarkt 6 &amp;amp; 7 september,Colosseum 90, 7521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melding brandveilig gebruik t.b.v. Twentse Vlooienmarkt 6 &amp; 7 september op de locatie Colosseum 90, 7521 PT Enschede (zaaknummer 0153Z2025071800039) is geaccepteerd op datum 23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983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1800039</meta:user-defined>
    <dc:language>nl</dc:language>
    <meta:user-defined meta:name="OVERHEIDop.locatietype/OVERHEIDop.gebiedsmarkering">Punt</meta:user-defined>
    <meta:user-defined meta:name="DC.title">Afhandeling melding brandveilig gebruik t.b.v. Twentse Vlooienmarkt 6 &amp;amp; 7 september,Colosseum 90, 7521 PT Ensche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832</meta:user-defined>
    <meta:user-defined meta:name="OVERHEIDop.GmbID/DC.identifier">gmb-2025-329832</meta:user-defined>
    <meta:user-defined meta:name="OVERHEIDop.versieInformatie"/>
  </office:meta>
</office:document-meta>
</file>