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gerf 6, 5151RB, Drunen, aanleggen twee padel- en vier  picklebal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5 een aanvraag voor een omgevingsvergunning ontvangen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aanleggen van twee padel- en vier pickleballbanen aan de Steegerf 6 in Drunen. De aanvraag is bij de gemeente bekend onder nummer 21057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Steegerf 6, 5151RB, Drunen, aanleggen twee padel- en vier  pickleballba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29</meta:user-defined>
    <meta:user-defined meta:name="OVERHEIDop.GmbID/DC.identifier">gmb-2025-329829</meta:user-defined>
    <meta:user-defined meta:name="OVERHEIDop.versieInformatie"/>
  </office:meta>
</office:document-meta>
</file>