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omgevingsvergunning uitgebreide procedure voor het verbouwen van een monumentale woning aan de Aalderwijksestraat 18 in Kerkwijk, zaaknummer: ODR241640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enden op 21-7-2025 een omgevingsvergunning voor het verbouwen van een monumentale woning op het adres Aalderwijksestraat 18 in Kerkwijk.</text:p>
            <text:p text:style-name="al"/>
            <text:p text:style-name="al">
            <text:span text:style-name="nadrukvet">Inzage/informatie</text:span>
          </text:p>
            <text:p text:style-name="al">Het besluit en de bijbehorende stukken liggen gedurende zes weken ter inzage van 30-7-2025 tot en met 10-9-2025.</text:p>
            <text:p text:style-name="al"/>
            <text:p text:style-name="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 </text:p>
            <text:p text:style-name="al"/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8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416409</meta:user-defined>
    <dc:language>nl</dc:language>
    <meta:user-defined meta:name="OVERHEIDop.locatietype/OVERHEIDop.gebiedsmarkering">Adres</meta:user-defined>
    <meta:user-defined meta:name="DC.title">Burgemeester en wethouders van Zaltbommel -Verleende omgevingsvergunning uitgebreide procedure voor het verbouwen van een monumentale woning aan de Aalderwijksestraat 18 in Kerkwijk, zaaknummer: ODR2416409.</meta:user-defined>
    <meta:user-defined meta:name="OVERHEIDop.datumEindeReactietermijn">2025-09-10</meta:user-defined>
    <meta:user-defined meta:name="OVERHEIDop.TilID/OVERHEIDop.terinzageleggingOP">til-2025-25694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826</meta:user-defined>
    <meta:user-defined meta:name="OVERHEIDop.GmbID/DC.identifier">gmb-2025-329826</meta:user-defined>
    <meta:user-defined meta:name="OVERHEIDop.versieInformatie"/>
  </office:meta>
</office:document-meta>
</file>