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office:automatic-styles>
  <office:body>
    <office:text>
      <text:p text:style-name="new_page_staatscourant"/>
      <text:p text:style-name="single-kop-titel">Besluit van het college van burgemeester en wethouders van Leidschendam-Voorburg tot wijziging van de Beleidsregels individuele inkomenstoeslag Leidschendam-Voorbur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zen het bestuurlijk behandelvoorstel met kenmerk 4208;</text:p>
            <text:p text:style-name="al">besluit:</text:p>
            <text:p text:style-name="al">De Beleidsregels individuele inkomenstoeslag Leidschendam-Voorburg 2019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Artikel 1 Begrippen</text:p>
                    <text:p text:style-name="table_al">a. College: het college van burgemeester en wethouders van de gemeente Leidschendam-Voorburg</text:p>
                    <text:p text:style-name="table_al">b. Peildatum: datum waarop een persoon individuele inkomenstoeslag aanvraagt;</text:p>
                    <text:p text:style-name="table_al">c. Maatregel: een verlaging van de bijstandsnorm als bedoeld in de Afstemmingsverordening Participatiewet, IOAW en IOAZ gemeente Leidschendam-Voorburg 2015;</text:p>
                    <text:p text:style-name="table_al">d. Referteperiode: periode van drie jaar voorafgaand aan de peildatum;</text:p>
                    <text:p text:style-name="table_al">e. Verordening: Verordening individuele inkomenstoeslag Leidschendam-Voorburg <text:span text:style-name="nadrukcur">2019</text:span>;</text:p>
                    <text:p text:style-name="table_al">f. Wet: de Participatiewet.</text:p>
                  </table:table-cell>
                  <table:table-cell table:style-name="cell_frame_all" table:number-rows-spanned="1" table:number-columns-spanned="1">
                    <text:p text:style-name="table_al">Artikel 1 Begrippen</text:p>
                    <text:p text:style-name="table_al">a. College: het college van burgemeester en wethouders van de gemeente Leidschendam-Voorburg</text:p>
                    <text:p text:style-name="table_al">b. Peildatum: datum waarop een persoon individuele inkomenstoeslag aanvraagt;</text:p>
                    <text:p text:style-name="table_al">c. Maatregel: een verlaging van de bijstandsnorm als bedoeld in de Afstemmingsverordening Participatiewet, IOAW en IOAZ gemeente Leidschendam-Voorburg 2015;</text:p>
                    <text:p text:style-name="table_al">d. Referteperiode: periode van drie jaar voorafgaand aan de peildatum;</text:p>
                    <text:p text:style-name="table_al">e. Verordening: Verordening individuele inkomenstoeslag Leidschendam-Voorburg <text:span text:style-name="nadrukvet">2025</text:span>;</text:p>
                    <text:p text:style-name="table_al">f. Wet: de Participatiewet.</text:p>
                  </table:table-cell>
                </table:table-row>
                <table:table-row table:style-name="row">
                  <table:table-cell table:style-name="cell_frame_all" table:number-rows-spanned="1" table:number-columns-spanned="1">
                    <text:p text:style-name="table_al">Artikel 4 Zicht op inkomensverbetering</text:p>
                    <text:p text:style-name="table_al">1. Het college is van oordeel dat er sprake is van uitzicht op inkomensverbetering als de aanvrager uit ’s rijks kas bekostigd onderwijs volgt of heeft gevolgd in de 12 maanden voorafgaand aan de peildatum.</text:p>
                    <text:p text:style-name="table_al">2. Het college is van oordeel dat er geen sprake is van uitzicht op inkomensverbetering als de afstand tot de arbeidsmarkt van de aanvrager langer is <text:span text:style-name="nadrukcur">dat</text:span> 24 <text:span text:style-name="nadrukcur">maanden mits de aanvrager niet deelneemt aan een re-integratietraject naar werk</text:span>.</text:p>
                  </table:table-cell>
                  <table:table-cell table:style-name="cell_frame_all" table:number-rows-spanned="1" table:number-columns-spanned="1">
                    <text:p text:style-name="table_al">Artikel 4 Zicht op inkomensverbetering</text:p>
                    <text:p text:style-name="table_al">1. Het college is van oordeel dat er sprake is van uitzicht op inkomensverbetering als de aanvrager uit ’s rijks kas bekostigd onderwijs volgt of heeft gevolgd in de 12 maanden voorafgaand aan de peildatum.</text:p>
                    <text:p text:style-name="table_al">2. Het college is van oordeel dat er geen sprake is van uitzicht op inkomensverbetering als de afstand tot de arbeidsmarkt van de aanvrager langer is dan 24 maanden.</text:p>
                  </table:table-cell>
                </table:table-row>
                <table:table-row table:style-name="row">
                  <table:table-cell table:style-name="cell_frame_all" table:number-rows-spanned="1" table:number-columns-spanned="1">
                    <text:p text:style-name="table_al">Artikelsgewijze toelichting</text:p>
                    <text:p text:style-name="table_al">Artikel 4 Zicht op inkomensverbetering</text:p>
                    <text:p text:style-name="table_al">Genoemde doelgroepen worden gezien de specifieke situatie waarin zij verkeren juist wel of geen uitzicht te hebben op inkomensverbetering.</text:p>
                  </table:table-cell>
                  <table:table-cell table:style-name="cell_frame_all" table:number-rows-spanned="1" table:number-columns-spanned="1">
                    <text:p text:style-name="table_al">Artikelsgewijze toelichting</text:p>
                    <text:p text:style-name="table_al">Artikel 4 Zicht op inkomensverbetering verval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wijzigingsbesluit treedt in werking met ingang van 1 augustus 2025.</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8 juli 2025.</text:span></text:p>
            <text:p><text:span text:style-name="functie">R.J. den Haan, M.W. Vro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8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artikel 36 van de Participatiewet]|[1.0:c:BWBR0015703&amp;artikel=36&amp;g=2021-10-01</meta:user-defined>
    <meta:user-defined meta:name="OVERHEIDop.referentienummer">4208</meta:user-defined>
    <meta:user-defined meta:name="DCTERMS.alternative">Beleidsregels individuele inkomenstoeslag Leidschendam-Voorburg 2019 </meta:user-defined>
    <dc:language>nl</dc:language>
    <meta:user-defined meta:name="OVERHEIDop.locatietype/OVERHEIDop.gebiedsmarkering">Gemeente</meta:user-defined>
    <meta:user-defined meta:name="OVERHEIDop.locatietype/OVERHEIDop.gebiedsmarkering">Woonplaats</meta:user-defined>
    <meta:user-defined meta:name="DC.title">Beleidsregels individuele inkomenstoeslag Leidschendam-Voorburg 2019</meta:user-defined>
    <meta:user-defined meta:name="DCTERMS.W3CDTF/DCTERMS.available">2025-07-25</meta:user-defined>
    <meta:user-defined meta:name="DCTERMS.W3CDTF/OVERHEIDop.jaargang">2025</meta:user-defined>
    <meta:user-defined meta:name="OVERHEIDop.publicationIssue">329825</meta:user-defined>
    <meta:user-defined meta:name="OVERHEIDop.betreftRegeling">CVDR666936_2</meta:user-defined>
    <meta:user-defined meta:name="OVERHEIDop.GmbID/DC.identifier">gmb-2025-329825</meta:user-defined>
    <meta:user-defined meta:name="xs:date/OVERHEIDop.startdatum">2025-08-01</meta:user-defined>
    <meta:user-defined meta:name="OVERHEIDop.versieInformatie"/>
  </office:meta>
</office:document-meta>
</file>