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eliestraat 4, 5151TP, Drunen,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uli 2025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in- en uitrit aan de Leliestraat 4 in Drunen. De aanvraag is bij de gemeente bekend onder nummer 21041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82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04129 </meta:user-defined>
    <dc:language>nl</dc:language>
    <meta:user-defined meta:name="OVERHEIDop.locatietype/OVERHEIDop.gebiedsmarkering">Adres</meta:user-defined>
    <meta:user-defined meta:name="DC.title">Gemeente Heusden - Omgevingsvergunning aangevraagd - Leliestraat 4, 5151TP, Drunen, realiseren in- en uitri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824</meta:user-defined>
    <meta:user-defined meta:name="OVERHEIDop.GmbID/DC.identifier">gmb-2025-329824</meta:user-defined>
    <meta:user-defined meta:name="OVERHEIDop.versieInformatie"/>
  </office:meta>
</office:document-meta>
</file>