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5 woningen, Heymansstraat (sectie N 1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ymansstraat (sectie N 157) te Venlo</text:span>
          </text:p>
            <text:p text:style-name="common-al">Voor het oprichten van 5 woningen</text:p>
            <text:p text:style-name="common-al">Ontvangen op 18 juli 2025</text:p>
            <text:p text:style-name="common-al">Kenmerk Z2025-0285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82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2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2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854</meta:user-defined>
    <meta:user-defined meta:name="DCTERMS.abstract">Betreft: Aanvraag op locatie Heymansstraat (sectie N 157) te Venlo</meta:user-defined>
    <dc:language>nl</dc:language>
    <meta:user-defined meta:name="OVERHEIDop.locatietype/OVERHEIDop.gebiedsmarkering">Vlak</meta:user-defined>
    <meta:user-defined meta:name="DC.title">Aanvraag vergunning voor het oprichten van 5 woningen, Heymansstraat (sectie N 157) te Venlo</meta:user-defined>
    <meta:user-defined meta:name="DCTERMS.W3CDTF/DCTERMS.available">2025-07-25</meta:user-defined>
    <meta:user-defined meta:name="DCTERMS.W3CDTF/OVERHEIDop.jaargang">2025</meta:user-defined>
    <meta:user-defined meta:name="OVERHEIDop.publicationIssue">329822</meta:user-defined>
    <meta:user-defined meta:name="OVERHEIDop.GmbID/DC.identifier">gmb-2025-329822</meta:user-defined>
    <meta:user-defined meta:name="OVERHEIDop.versieInformatie"/>
  </office:meta>
</office:document-meta>
</file>