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noeien van één boom , Eerste Stationsstraat (Nabij nr.61) te Zoetermeer op 1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is een aanvraag Omgevingsvergunning ontvangen voor het snoeien van één boom  op locatie Eerste Stationsstraat (Nabij nr.61) te Zoetermeer. De aanvraag is geregistreerd onder zaaknummer 2025-09443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82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4437</meta:user-defined>
    <meta:user-defined meta:name="DCTERMS.abstract">het snoeien van éé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snoeien van één boom , Eerste Stationsstraat (Nabij nr.61) te Zoetermeer op 10-07-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20</meta:user-defined>
    <meta:user-defined meta:name="OVERHEIDop.GmbID/DC.identifier">gmb-2025-329820</meta:user-defined>
    <meta:user-defined meta:name="OVERHEIDop.versieInformatie"/>
  </office:meta>
</office:document-meta>
</file>