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koffie thee en snacks aan Laanstraat 10, 3743 B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7-2025 een aanvraag voor een omgevingsvergunning ontvangen. De vergunning is aangevraagd voor het exploiteren van koffie thee en snacks aan Laanstraat 10, 3743 B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8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16</meta:user-defined>
    <meta:user-defined meta:name="DCTERMS.abstract">het exploiteren van koffie thee en snac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exploiteren van koffie thee en snacks aan Laanstraat 10, 3743 BE Baa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19</meta:user-defined>
    <meta:user-defined meta:name="OVERHEIDop.GmbID/DC.identifier">gmb-2025-329819</meta:user-defined>
    <meta:user-defined meta:name="OVERHEIDop.versieInformatie"/>
  </office:meta>
</office:document-meta>
</file>