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46, 5254VM, Haarsteeg,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december 2030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plaatsen van een behuizing met warmtepomp, 2 stuks en de daar bijbehorende verdamper units, 16 stuks aan de Mommersteeg 46 in Haarsteeg. De aanvraag is bij de gemeente bekend onder nummer 21038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0383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Mommersteeg 46, 5254VM, Haarsteeg, plaatsen warmtepom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14</meta:user-defined>
    <meta:user-defined meta:name="OVERHEIDop.GmbID/DC.identifier">gmb-2025-329814</meta:user-defined>
    <meta:user-defined meta:name="OVERHEIDop.versieInformatie"/>
  </office:meta>
</office:document-meta>
</file>