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andaat besluit gebiedsontzegging gemeente Stein</text:p>
      <text:section text:name="regeling_id1-3-2" text:style-name="regeling">
        <text:section text:name="aanhef_id1-3-2-1" text:style-name="aanhef">
          <text:section text:name="preambule_id1-3-2-1-1" text:style-name="preambule">
            <text:p text:style-name="al">De burgemeester van <text:span text:style-name="nadrukvet">S T E I N</text:span> ;</text:p>
            <text:p text:style-name="al"/>
            <text:p text:style-name="al">Overwegende,</text:p>
            <text:p text:style-name="al"/>
            <text:list text:style-name="id1-3-2-1-1-5">
              <text:list-item text:style-override="id1-3-2-1-1-5-1">
                <text:number>-</text:number>
                <text:p text:style-name="al">dat een gebiedsontzegging een maatregel is om de openbare orde te handhaven, de criminaliteit en overlast terug te dringen en bewoners hun gevoel van veiligheid terug te geven;</text:p>
              </text:list-item>
              <text:list-item text:style-override="id1-3-2-1-1-5-2">
                <text:number>-</text:number>
                <text:p text:style-name="al">dat de burgemeester bevoegd is om een gebiedsontzegging op te leggen teneinde openbare orde verstorende handelingen te beëindigen of te voorkomen;</text:p>
              </text:list-item>
              <text:list-item text:style-override="id1-3-2-1-1-5-3">
                <text:number>-</text:number>
                <text:p text:style-name="al">dat in artikel 2:71 van de Algemene Plaatselijke Verordening Stein (hierna: APV) en in de ‘Beleidsregel gebiedsontzegging Stein’ bepaald is op welke wijze invulling wordt gegeven aan deze bevoegdheid;</text:p>
              </text:list-item>
              <text:list-item text:style-override="id1-3-2-1-1-5-4">
                <text:number>-</text:number>
                <text:p text:style-name="al">dat mandaat van de burgemeester aan het Sectorhoofd van het district Zuid-West, Politie Eenheid Limburg, zal bijdragen aan een effectieve en efficiënte toepassing van de gebiedsontzeggingen;</text:p>
              </text:list-item>
              <text:list-item text:style-override="id1-3-2-1-1-5-5">
                <text:number>-</text:number>
                <text:p text:style-name="al">dat artikel 177 van de Gemeentewet de burgemeester de bevoegdheid geeft om een in de gemeente dienstdoende ambtenaar van de politie te machtigen in zijn naam besluiten te nemen of andere handelingen te verrichten;</text:p>
              </text:list-item>
              <text:list-item text:style-override="id1-3-2-1-1-5-6">
                <text:number>-</text:number>
                <text:p text:style-name="al">dat mandatering plaatsvindt met inachtneming van afdeling 10.1.1 van de Algemene wet bestuursrecht.</text:p>
              </text:list-item>
            </text:list>
            <text:p text:style-name="al">
            <text:span text:style-name="nadrukvet">Besluit:</text:span>
          </text:p>
            <text:p text:style-name="al"/>
            <text:p text:style-name="al">
            <text:span text:style-name="nadrukvet">Ter uitvoering van het bepaalde in artikel 2:71 van de APV:</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Sectorhoofd van het district Zuid-West, Politie Eenheid Limburg, te mandateren om in naam van de burgemeester en onder haar verantwoordelijkheid een bestuurlijke waarschuwing te geven op basis van de ‘Beleidsregel gebiedsontzegging Stein’ en artikel 2:71 van de Algemene Plaatselijke Verordening Stein;</text:p>
              </text:list-item>
              <text:list-item text:style-override="id1-3-2-2-1-2-2">
                <text:number>2.</text:number>
                <text:p text:style-name="al">het Sectorhoofd van het district Zuid-West, Politie Eenheid Limburg, hieronder vermeld, te mandateren om in naam van de burgemeester en onder haar verantwoordelijkheid een bevel te geven (c.q. gebiedsontzegging op te leggen) op basis van de ‘Beleidsregel gebiedsontzegging Stein’ en artikel 2:71 van de Algemene Plaatselijke Verordening Stein;</text:p>
              </text:list-item>
              <text:list-item text:style-override="id1-3-2-2-1-2-3">
                <text:number>3.</text:number>
                <text:p text:style-name="al">dat het mandaat dient te worden uitgeoefend overeenkomstig het bepaalde in de ‘Beleidsregel gebiedsontzegging Stein’;</text:p>
              </text:list-item>
              <text:list-item text:style-override="id1-3-2-2-1-2-4">
                <text:number>4.</text:number>
                <text:p text:style-name="al">dat ter zake van de uitoefening van de gemandateerde bevoegdheden vermeldt onder 2. van dit besluit de volgende bepalingen gelden:</text:p>
                <text:list text:style-name="id1-3-2-2-1-2-4-3">
                  <text:list-item text:style-override="id1-3-2-2-1-2-4-3-1">
                    <text:number>a)</text:number>
                    <text:p text:style-name="al">Het bevel (de gebiedsontzegging) moet passen binnen de vastgestelde ‘Beleidsregel gebiedsontzegging Stein’;</text:p>
                  </text:list-item>
                  <text:list-item text:style-override="id1-3-2-2-1-2-4-3-2">
                    <text:number>b)</text:number>
                    <text:p text:style-name="al">dienen binnen 3 werkdagen ter kennis te worden gebracht van de burgemeester. Dit gebeurt via (digitale) verzending van een kopie van het opgelegde en ondertekende bevel (de gebiedsontzegging), alsmede het bijbehorende proces-verbaal, waarin alle noodzakelijke informatie betreffende de gedraging is geregistreerd.</text:p>
                  </text:list-item>
                  <text:list-item text:style-override="id1-3-2-2-1-2-4-3-3">
                    <text:number>c)</text:number>
                    <text:p text:style-name="al">Een krachtens mandaat genomen besluit moet vermelden dat het besluit namens de burgemeester van Stein is genomen. Dit moet uit de volgende ondertekening blijken:</text:p>
                    <text:p text:style-name="al"/>
                    <text:p text:style-name="al">De burgemeester van Stein,</text:p>
                    <text:p text:style-name="al">namens deze,</text:p>
                    <text:p text:style-name="al">gevolgd door de functienaam van de(onder)gemandateerde,</text:p>
                    <text:p text:style-name="al">de handtekening van deze (onder)gemandateerde,</text:p>
                    <text:p text:style-name="al">en onder vermelding van naam van deze (onder)gemandateerde.</text:p>
                  </text:list-item>
                </text:list>
              </text:list-item>
              <text:list-item text:style-override="id1-3-2-2-1-2-5">
                <text:number>5.</text:number>
                <text:p text:style-name="al">Dat ondermandaat van de in dit besluit toegekende bevoegdheden is toegestaan aan functionarissen in dienst van de Politie Eenheid Limburg.</text:p>
              </text:list-item>
              <text:list-item text:style-override="id1-3-2-2-1-2-6">
                <text:number>6.</text:number>
                <text:p text:style-name="al">Dat het Sectorhoofd van het district Zuid-West, Politie Eenheid Limburg, de uitoefening van dit mandaat(besluit) monitort en hierover desgevraagd periodiek rapporteert aan de burgemeester.</text:p>
              </text:list-item>
            </text:list>
          </text:section>
        </text:section>
        <text:section text:name="regeling-sluiting_id1-3-2-3" text:style-name="regeling-sluiting">
          <text:section text:name="ondertekening_id1-3-2-3-1">
            <text:p><text:span text:style-name="functie">Stein, 23 juli 2025</text:span></text:p>
            <text:p><text:span text:style-name="functie">De burgemeester van Stein,</text:span></text:p>
            <text:p><text:span text:style-name="functie">Mevr. M.F.H. Leurs-Mordang</text:span></text:p>
            <text:p><text:span text:style-name="functie"/></text:p>
          </text:section>
          <text:section text:name="ondertekening_id1-3-2-3-2">
            <text:p><text:span text:style-name="functie"/></text:p>
            <text:p><text:span text:style-name="functie">Instemming gemandateerde conform artikel 10.4 Algemene wet bestuursrecht</text:span></text:p>
            <text:p><text:span text:style-name="functie">Ondergetekende gemandateerde,</text:span></text:p>
            <text:p><text:span text:style-name="functie">verklaart zich akkoord met de voorgestelde mandatering,</text:span></text:p>
            <text:p><text:span text:style-name="functie">Sittard, 23 juli 2025</text:span></text:p>
            <text:p><text:span text:style-name="functie"/></text:p>
          </text:section>
          <text:section text:name="ondertekening_id1-3-2-3-3">
            <text:p><text:span text:style-name="functie"/></text:p>
            <text:p><text:span text:style-name="functie">Sectorhoofd district Zuid-West, Politie Eenheid Limburg</text:span></text:p>
            <text:p><text:span text:style-name="functie">Mw. L.C.H.M. Soudant</text:span></text:p>
            <text:p><text:span text:style-name="functie"/></text:p>
          </text:section>
          <text:section text:name="ondertekening_id1-3-2-3-4">
            <text:p><text:span text:style-name="functie"/></text:p>
            <text:p><text:span text:style-name="functie">Dit besluit treedt in werking op de dag na public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981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1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1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Stein</meta:user-defined>
    <meta:user-defined meta:name="OVERHEIDop.Rubriek/DC.type">delegatie- of mandaatbesluit</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Bestuur | Organisatie en beleid</meta:user-defined>
    <meta:user-defined meta:name="DC.source">artikel 2:71 van de APV]|[https://lokaleregelgeving.overheid.nl/CVDR709550/1#hoofdstuk_2._paragraaf_9._artikel_2:27</meta:user-defined>
    <meta:user-defined meta:name="DCTERMS.alternative">Mandaat besluit gebiedsontzegging gemeente Stein</meta:user-defined>
    <dc:language>nl</dc:language>
    <meta:user-defined meta:name="OVERHEIDop.locatietype/OVERHEIDop.gebiedsmarkering">Gemeente</meta:user-defined>
    <meta:user-defined meta:name="DC.title">Mandaat besluit gebiedsontzegging gemeente Stein</meta:user-defined>
    <meta:user-defined meta:name="DCTERMS.W3CDTF/DCTERMS.available">2025-07-24</meta:user-defined>
    <meta:user-defined meta:name="DCTERMS.W3CDTF/OVERHEIDop.jaargang">2025</meta:user-defined>
    <meta:user-defined meta:name="OVERHEIDop.publicationIssue">329812</meta:user-defined>
    <meta:user-defined meta:name="OVERHEIDop.betreftRegeling">CVDR742895_1</meta:user-defined>
    <meta:user-defined meta:name="OVERHEIDop.GmbID/DC.identifier">gmb-2025-329812</meta:user-defined>
    <meta:user-defined meta:name="xs:date/OVERHEIDop.startdatum">2025-07-25</meta:user-defined>
    <meta:user-defined meta:name="OVERHEIDop.versieInformatie"/>
  </office:meta>
</office:document-meta>
</file>