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Fruitweg 25 - Fruitweg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kopen van broodjes ter hoogte van de Fruitweg 25 in Den Haag. De aanvraag is gedaan voor de periode van 30 augustus 2025 tot en met 31 augustus 2025.</text:p>
            <text:p text:style-name="common-al"/>
            <text:p text:style-name="common-al">Ons kenmerk: 01413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uitweg 25 - Fruitweg ter hoogte van huisnummer 25</text:p>
            <text:p text:style-name="tussenkopcur">
            <text:span text:style-name="nadrukvet">Datum bekendmaking besluit:</text:span>
          </text:p>
            <text:p text:style-name="common-al">2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8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13GGB25/9037987</meta:user-defined>
    <meta:user-defined meta:name="DCTERMS.abstract">Het verkopen van broodjes ter hoogte van de Fruitweg 25 in Den Haag. De aanvraag is gedaan voor de periode van 30 augustus 2025 tot en met 3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Fruitweg 25 - Fruitweg ter hoogte van huisnummer 25 te Den Haag</meta:user-defined>
    <meta:user-defined meta:name="DCTERMS.W3CDTF/DCTERMS.available">2025-07-25</meta:user-defined>
    <meta:user-defined meta:name="OVERHEIDop.externeBijlage">Bijlage_57352153_voor_bekendmaking|exb-2025-27813</meta:user-defined>
    <meta:user-defined meta:name="DCTERMS.W3CDTF/OVERHEIDop.jaargang">2025</meta:user-defined>
    <meta:user-defined meta:name="OVERHEIDop.publicationIssue">329811</meta:user-defined>
    <meta:user-defined meta:name="OVERHEIDop.GmbID/DC.identifier">gmb-2025-329811</meta:user-defined>
    <meta:user-defined meta:name="OVERHEIDop.versieInformatie"/>
  </office:meta>
</office:document-meta>
</file>