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rij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 alcoholvrij bedrijf: Lele's Kitchen, Hoofdstraat 164, 7311 BC Apeldoorn</text:p>
            <text:p text:style-name="common-al">
            
          </text:p>
            <text:p text:style-name="common-al">De burgemeester maakt bekend dat hij op grond van artikel 2.33A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Drank- en horecavergunningen</text:p>
            <text:p text:style-name="common-al">Naam onderneming: Lele's Kitchen</text:p>
            <text:p text:style-name="common-al">Locatie: Hoofdstraat 164, 7311 BC Apeldoorn</text:p>
            <text:p text:style-name="common-al">Reden vergunning: nieuwe onderneming </text:p>
            <text:p text:style-name="common-al">Datum vergunning: 23 juli 2025</text:p>
            <text:p text:style-name="common-al">Vergunningnummer: 02005735477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980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0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0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735477</meta:user-defined>
    <dc:language>nl</dc:language>
    <meta:user-defined meta:name="OVERHEIDop.locatietype/OVERHEIDop.gebiedsmarkering">Punt</meta:user-defined>
    <meta:user-defined meta:name="DC.title">Alcoholvrij - beslui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805</meta:user-defined>
    <meta:user-defined meta:name="OVERHEIDop.GmbID/DC.identifier">gmb-2025-329805</meta:user-defined>
    <meta:user-defined meta:name="OVERHEIDop.versieInformatie"/>
  </office:meta>
</office:document-meta>
</file>