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noeming leden centraal stembureau 2025-2029 gemeente De Wo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gezien het voorstel van het netwerk Informatie/team Inwonerszaken van de samenwerkingsorganisatie De Wolden Hoogeveen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voor de verkiezing van de leden van de gemeenteraad 2026 op grond van de Kieswet, voor een periode van vier kalenderjaren een centraal stembureau moet worden ingesteld;</text:p>
              </text:list-item>
            </text:list>
            <text:p text:style-name="al"/>
            <text:p text:style-name="al">gelet op:</text:p>
            <text:p text:style-name="al"/>
            <text:p text:style-name="al">de bepalingen in de artikelen E 15, E 19, E20 en E 21 van de Kies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De hierna genoemde personen te benoemen als leden van het centraal stembureau voor de verkiezing van de leden van de gemeenteraad </text:p>
            <text:p text:style-name="al"/>
            <text:p text:style-name="al">als lid, tevens plaatsvervangend voorzitter:</text:p>
            <text:list text:style-name="id1-3-2-2-1-4">
              <text:list-item text:style-override="id1-3-2-2-1-4">
                <text:number>•</text:number>
                <text:p text:style-name="al">Dhr. R.P. Koning</text:p>
              </text:list-item>
            </text:list>
            <text:p text:style-name="al"/>
            <text:p text:style-name="al">als lid:</text:p>
            <text:list text:style-name="id1-3-2-2-1-7">
              <text:list-item text:style-override="id1-3-2-2-1-7">
                <text:number>•</text:number>
                <text:p text:style-name="al">Mw. D. Djodikromo – de Jong</text:p>
              </text:list-item>
              <text:list-item text:style-override="id1-3-2-2-1-8">
                <text:number>•</text:number>
                <text:p text:style-name="al">dhr. J. Dijkink</text:p>
              </text:list-item>
              <text:list-item text:style-override="id1-3-2-2-1-9">
                <text:number>•</text:number>
                <text:p text:style-name="al">Dhr. P. de Lange</text:p>
              </text:list-item>
            </text:list>
            <text:p text:style-name="al"/>
            <text:p text:style-name="al">als plaatsvervangend lid:</text:p>
            <text:list text:style-name="id1-3-2-2-1-12">
              <text:list-item text:style-override="id1-3-2-2-1-12">
                <text:number>•</text:number>
                <text:p text:style-name="al">Dhr. P.A. Bakker</text:p>
              </text:list-item>
              <text:list-item text:style-override="id1-3-2-2-1-13">
                <text:number>•</text:number>
                <text:p text:style-name="al">Mw. M. van de Brand</text:p>
              </text:list-item>
              <text:list-item text:style-override="id1-3-2-2-1-14">
                <text:number>•</text:number>
                <text:p text:style-name="al">Mw. E. Gruppen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2.</text:span> </text:p>
            <text:p text:style-name="al">De benoeming in te laten gaan vanaf datum inwerkingtreding van dit besluit tot en met 31 december 2029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3.</text:span> </text:p>
            <text:p text:style-name="al">Voor de openbare zittingen van het centraal stembureau de raadszaal aan te wijze, Raadhuisstraat 2, 7921 GD te Zuidwolde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4.</text:span> </text:p>
            <text:p text:style-name="al">Met ingang van datum inwerkingtreding het ”Besluit benoemen leden centraal stembureau gemeente De Wolden 2023-2026” in te trekken.</text:p>
            <text:p text:style-name="al"/>
          </text:section>
          <text:section text:name="artikel_id1-3-2-2-5" text:style-name="artikel">
            <text:p text:style-name="artikel_kop_titel"><text:span text:style-name="artikel_kop_label"/> <text:span text:style-name="artikel_kop_nr">5.</text:span> </text:p>
            <text:p text:style-name="al">Dit besluit kan worden aangehaald als “Besluit benoeming leden centraal stembureau 2025-2029 gemeente De Wolden”.</text:p>
            <text:p text:style-name="al"/>
          </text:section>
          <text:section text:name="artikel_id1-3-2-2-6" text:style-name="artikel">
            <text:p text:style-name="artikel_kop_titel"><text:span text:style-name="artikel_kop_label"/> <text:span text:style-name="artikel_kop_nr">6.</text:span> </text:p>
            <text:p text:style-name="al">Dit besluit treedt in werking op de eerste dag na die van bekendmaking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et college van burgemeester en wethouders van De Wolden,</text:span></text:p>
            <text:p><text:span text:style-name="functie">22 juli 2025</text:span></text:p>
            <text:p><text:span text:style-name="functie"/></text:p>
            <text:p><text:span text:style-name="functie"/></text:p>
            <text:p><text:span text:style-name="functie">De burgemeester, De 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nge C.J. Nieuwenhuizen Roelof Pieter Konin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2980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Bestuur | Organisatie en beleid</meta:user-defined>
    <meta:user-defined meta:name="DC.source">artikel E 15 van de Kieswet]|[1.0:c:BWBR0004627&amp;artikel=E%2015&amp;g=2025-02-12</meta:user-defined>
    <meta:user-defined meta:name="DC.source">artikel E 19 van de Kieswet]|[1.0:c:BWBR0004627&amp;artikel=E%2019&amp;g=2025-02-12</meta:user-defined>
    <meta:user-defined meta:name="DC.source">artikel E 20 van de Kieswet]|[1.0:c:BWBR0004627&amp;artikel=E%2020&amp;g=2025-02-12</meta:user-defined>
    <meta:user-defined meta:name="DC.source">artikel E 21 van de Kieswet]|[1.0:c:BWBR0004627&amp;artikel=E%2021&amp;g=2025-02-12</meta:user-defined>
    <meta:user-defined meta:name="DCTERMS.alternative">Besluit benoeming leden centraal stembureau 2025-2029 gemeente De Wolden</meta:user-defined>
    <dc:language>nl</dc:language>
    <meta:user-defined meta:name="OVERHEIDop.locatietype/OVERHEIDop.gebiedsmarkering">Gemeente</meta:user-defined>
    <meta:user-defined meta:name="DC.title">Besluit benoeming leden centraal stembureau 2025-2029 gemeente De Wold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804</meta:user-defined>
    <meta:user-defined meta:name="OVERHEIDop.betreftRegeling">CVDR742893_1</meta:user-defined>
    <meta:user-defined meta:name="OVERHEIDop.GmbID/DC.identifier">gmb-2025-329804</meta:user-defined>
    <meta:user-defined meta:name="xs:date/OVERHEIDop.startdatum">2025-07-26</meta:user-defined>
    <meta:user-defined meta:name="xs:date/OVERHEIDop.einddatum">2030-01-01</meta:user-defined>
    <meta:user-defined meta:name="OVERHEIDop.versieInformatie"/>
  </office:meta>
</office:document-meta>
</file>