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B&amp;B, Waalbandijk 127a, 6659 KB, in Wamel (17-07-2025), ODR251044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7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80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B&amp;B, Waalbandijk 127a, 6659 KB, in Wamel (17-07-2025), ODR2510447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801</meta:user-defined>
    <meta:user-defined meta:name="OVERHEIDop.GmbID/DC.identifier">gmb-2025-329801</meta:user-defined>
    <meta:user-defined meta:name="OVERHEIDop.versieInformatie"/>
  </office:meta>
</office:document-meta>
</file>