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iddelweg ter hoogte van 23, kadastraal M1294, Nieuwkuijk, bouw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jul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opslaghal aan de Middelweg ter hoogte van huisnummer 23, kadastraal M1294 in Nieuwkuijk. De aanvraag is bij de gemeente bekend onder nummer 21035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980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0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0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3535</meta:user-defined>
    <dc:language>nl</dc:language>
    <meta:user-defined meta:name="OVERHEIDop.locatietype/OVERHEIDop.gebiedsmarkering">Punt</meta:user-defined>
    <meta:user-defined meta:name="DC.title">Gemeente Heusden - Omgevingsvergunning aangevraagd - Middelweg ter hoogte van 23, kadastraal M1294, Nieuwkuijk, bouwen opslagha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800</meta:user-defined>
    <meta:user-defined meta:name="OVERHEIDop.GmbID/DC.identifier">gmb-2025-329800</meta:user-defined>
    <meta:user-defined meta:name="OVERHEIDop.versieInformatie"/>
  </office:meta>
</office:document-meta>
</file>