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267, 3551CE Utrecht, GU-Z2025-002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67, 3551CE Utrecht</text:p>
            <text:p text:style-name="common-al">GU-Z2025-002121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7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121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267, 3551CE Utrecht, GU-Z2025-0021216</meta:user-defined>
    <meta:user-defined meta:name="OVERHEIDop.datumEindeReactietermijn">2025-09-03</meta:user-defined>
    <meta:user-defined meta:name="OVERHEIDop.terinzageleggingBG">https://jeleefomgeving.nl/inzien/002220647/742afb40-58a9-4b48-a7db-9e0e56ab9ea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96</meta:user-defined>
    <meta:user-defined meta:name="OVERHEIDop.GmbID/DC.identifier">gmb-2025-329796</meta:user-defined>
    <meta:user-defined meta:name="OVERHEIDop.versieInformatie"/>
  </office:meta>
</office:document-meta>
</file>