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kabeltracé. Het tracé loopt ten noorden van Feanwâlden, richting De Westereen, door Twijzelerheide, en vervolgens door Noardburgum richting het zuiden naar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kabeltracé.</text:p>
            <text:p text:style-name="common-al">Het tracé loopt ten noorden van Feanwâlden, richting De Westereen, door Twijzelerheide, en vervolgens door Noardburgum richting het zuiden naar Burgum.</text:p>
            <text:p text:style-name="common-al">Zaaknummer: Z2025-001259</text:p>
            <text:p text:style-name="common-al">Omschrijving: het aanleggen van een kabeltracé</text:p>
            <text:p text:style-name="last-al">Datum ontvangst: 23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979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9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9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5-001259</meta:user-defined>
    <meta:user-defined meta:name="DCTERMS.abstract">het aanleggen van een kabeltracé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kabeltracé. Het tracé loopt ten noorden van Feanwâlden, richting De Westereen, door Twijzelerheide, en vervolgens door Noardburgum richting het zuiden naar Burgum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90</meta:user-defined>
    <meta:user-defined meta:name="OVERHEIDop.GmbID/DC.identifier">gmb-2025-329790</meta:user-defined>
    <meta:user-defined meta:name="OVERHEIDop.versieInformatie"/>
  </office:meta>
</office:document-meta>
</file>