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Lijsterbeslaan 62, 9741 HS Groningen, Verzoeklocatie 2025072201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Lijsterbeslaan 62  te Groningen  Verzoeklocatie 2025072201296 </text:span>
          </text:p>
            <text:p text:style-name="common-al">
            
          </text:p>
            <text:p text:style-name="common-al">De gemeente Groningen heeft op 22-07-2025 een melding sloopwerkzaamheden ontvangen voor het verwijderen van asbest  aan Lijsterbeslaan 62  te Groningen Verzoeklocatie 2025072201296 , dossiernummer GRN-000220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78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0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, Lijsterbeslaan 62, 9741 HS Groningen, Verzoeklocatie 2025072201296</meta:user-defined>
    <meta:user-defined meta:name="OVERHEIDop.datumEindeReactietermijn">2025-09-05</meta:user-defined>
    <meta:user-defined meta:name="OVERHEIDop.terinzageleggingBG">https://groningen.lokalebekendmakingen.nl/case/1:9822:139168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89</meta:user-defined>
    <meta:user-defined meta:name="OVERHEIDop.GmbID/DC.identifier">gmb-2025-329789</meta:user-defined>
    <meta:user-defined meta:name="OVERHEIDop.versieInformatie"/>
  </office:meta>
</office:document-meta>
</file>