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87-H 1012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en aan een bestaande winkelruimte</text:p>
            <text:p text:style-name="common-al">Zaakadres: Zeedijk 87-H 1012AT Amsterdam</text:p>
            <text:p text:style-name="common-al">Datum ontvangst: 15-07-2025</text:p>
            <text:p text:style-name="common-al">Zaaknummer: Z2025-030665</text:p>
            <text:p text:style-name="common-al">DSO-nummer: 2025071502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8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65</meta:user-defined>
    <meta:user-defined meta:name="DCTERMS.abstract">Interne verbouwingen aan een bestaande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dijk 87-H 1012AT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88</meta:user-defined>
    <meta:user-defined meta:name="OVERHEIDop.GmbID/DC.identifier">gmb-2025-329788</meta:user-defined>
    <meta:user-defined meta:name="OVERHEIDop.versieInformatie"/>
  </office:meta>
</office:document-meta>
</file>