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gaan anterieure overeenkomst 'Keulerstraat 30 Bergen'</text:p>
      <text:section text:name="regeling_id1-3-2" text:style-name="regeling">
        <text:section text:name="aanhef_id1-3-2-1" text:style-name="aanhef">
          <text:section text:name="preambule_id1-3-2-1-1" text:style-name="preambule">
            <text:p text:style-name="al">Burgemeester en wethouders van de gemeente Bergen (L) maken ingevolge artikel 16.138 Omgevingswet bekend dat er op 9 mei 2025 een anterieure overeenkomst is gesloten door de Gemeente Bergen (L) met initiatiefnemers van het plan voor 12 appartementen aan de Keulerstraat 30 in Bergen, waarbij de functie 'Dienstverlening' wordt veranderd naar 'Wonen'. Voor onderhavig plan is een omgevingsvergunning (BOPA) aangevraagd, die momenteel in behandeling is bij de gemeente Bergen.</text:p>
            <text:p text:style-name="al"/>
            <text:p text:style-name="al">Een anterieure overeenkomst is een overeenkomst die door een initiatiefnemer voor een ruimtelijke ontwikkeling en Gemeente Bergen (L) wordt ondertekend alvorens een besluit wordt genomen over een planologische maatregel.</text:p>
            <text:p text:style-name="al">Tegen de anterieure overeenkomst kunnen geen zienswijzen of bezwaren worden ingediend en staat geen bezwaar of beroep open.</text:p>
            <text:p text:style-name="al">Een zakelijke beschrijving van de inhoud van deze overeenkomst ligt tijdens kantooruren voor een ieder ter inzage bij het gemeentehuis van Bergen (L) van 14 augustus tot en met 25 september 2025.</text:p>
            <text:p text:style-name="al">U kunt deze op afspraak inzien. U kunt hiervoor contact opnemen met het KCC van de gemeente Bergen via 0485 - 348 383 of info@bergen.nl.</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978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8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8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gen (L)</meta:user-defined>
    <meta:user-defined meta:name="OVERHEID.Informatietype/DC.type">officiële publicatie</meta:user-defined>
    <meta:user-defined meta:name="OVERHEIDop.Rubriek/DC.type">overige overheidsinformatie</meta:user-defined>
    <meta:user-defined meta:name="OVERHEID.Gemeente/OVERHEID.authority">Bergen (L)</meta:user-defined>
    <meta:user-defined meta:name="OVERHEID.Gemeente/DCTERMS.publisher">Bergen (L)</meta:user-defined>
    <meta:user-defined meta:name="OVERHEID.TaxonomieBeleidsagendaDecentraal/OVERHEID.category">Ruimte en infrastructuur | Organisatie en beleid</meta:user-defined>
    <meta:user-defined meta:name="OVERHEIDop.referentienummer">167970</meta:user-defined>
    <meta:user-defined meta:name="DCTERMS.abstract">Terinzagelegging zakelijke beschrijving inhoud anterieure overeenkomst Keulerstraat 30 (12 appartementen).</meta:user-defined>
    <dc:language>nl</dc:language>
    <meta:user-defined meta:name="OVERHEIDop.locatietype/OVERHEIDop.gebiedsmarkering">Vlak</meta:user-defined>
    <meta:user-defined meta:name="DC.title">Publicatie aangaan anterieure overeenkomst 'Keulerstraat 30 Bergen'</meta:user-defined>
    <meta:user-defined meta:name="DCTERMS.W3CDTF/DCTERMS.available">2025-08-14</meta:user-defined>
    <meta:user-defined meta:name="DCTERMS.W3CDTF/OVERHEIDop.jaargang">2025</meta:user-defined>
    <meta:user-defined meta:name="OVERHEIDop.publicationIssue">329787</meta:user-defined>
    <meta:user-defined meta:name="OVERHEIDop.GmbID/DC.identifier">gmb-2025-329787</meta:user-defined>
    <meta:user-defined meta:name="OVERHEIDop.versieInformatie"/>
  </office:meta>
</office:document-meta>
</file>