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pert van Metzhof 6 1065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achtergevel tweede verdieping</text:p>
            <text:p text:style-name="common-al">Zaakadres: Alpert van Metzhof 6 1065AP Amsterdam</text:p>
            <text:p text:style-name="common-al">Datum ontvangst: 10-07-2025</text:p>
            <text:p text:style-name="common-al">Zaaknummer: Z2025-029989</text:p>
            <text:p text:style-name="common-al">DSO-nummer: 20250710017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8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9989</meta:user-defined>
    <meta:user-defined meta:name="DCTERMS.abstract">wijzig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pert van Metzhof 6 1065AP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84</meta:user-defined>
    <meta:user-defined meta:name="OVERHEIDop.GmbID/DC.identifier">gmb-2025-329784</meta:user-defined>
    <meta:user-defined meta:name="OVERHEIDop.versieInformatie"/>
  </office:meta>
</office:document-meta>
</file>