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toertocht klassieke auto's op 3 oktober 2025 (RX2025-00001744, 2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toertocht klassieke auto's op 3 oktober 2025 (RX2025-00001744, 22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97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744</meta:user-defined>
    <meta:user-defined meta:name="DCTERMS.abstract">Gemeente Utrechtse Heuvelrug, Verklaring van geen bezwaar toertocht klassieke auto's op 3 oktober 2025 (RX2025-00001744, 22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toertocht klassieke auto's op 3 oktober 2025 (RX2025-00001744, 22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83</meta:user-defined>
    <meta:user-defined meta:name="OVERHEIDop.GmbID/DC.identifier">gmb-2025-329783</meta:user-defined>
    <meta:user-defined meta:name="OVERHEIDop.versieInformatie"/>
  </office:meta>
</office:document-meta>
</file>