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Tromplaan 1, 3941VR Doorn, Melding  gebruik maken 5 jarige evenementenvergunning zomerfeest op 12 september 2025 van 17.30 uur tot 19.30 uur (RX2025-00001371, 22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Tromplaan 1, 3941VR Doorn, Melding gebruik maken 5 jarige evenementenvergunning zomerfeest op 12 september 2025 van 17.30 uur tot 19.30 uur (RX2025-00001371, 22 jul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978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8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8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1371</meta:user-defined>
    <meta:user-defined meta:name="DCTERMS.abstract">Tromplaan 1, 3941VR Doorn, Melding gebruik maken 5 jarige evenementenvergunning zomerfeest op 12 september 2025 van 17.30 uur tot 19.30 uur (RX2025-00001371, 22 jul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Tromplaan 1, 3941VR Doorn, Melding  gebruik maken 5 jarige evenementenvergunning zomerfeest op 12 september 2025 van 17.30 uur tot 19.30 uur (RX2025-00001371, 22 juli 2025)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782</meta:user-defined>
    <meta:user-defined meta:name="OVERHEIDop.GmbID/DC.identifier">gmb-2025-329782</meta:user-defined>
    <meta:user-defined meta:name="OVERHEIDop.versieInformatie"/>
  </office:meta>
</office:document-meta>
</file>