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Bataviastraat 56, 3531XG Utrecht, GU-Z2025-002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56, 3531XG Utrecht</text:p>
            <text:p text:style-name="common-al">GU-Z2025-0023556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7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556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Bataviastraat 56, 3531XG Utrecht, GU-Z2025-0023556</meta:user-defined>
    <meta:user-defined meta:name="OVERHEIDop.datumEindeReactietermijn">2025-09-03</meta:user-defined>
    <meta:user-defined meta:name="OVERHEIDop.terinzageleggingBG">https://jeleefomgeving.nl/inzien/002220647/b0c8ade0-8a89-4132-8d50-5acfaf35b59c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1</meta:user-defined>
    <meta:user-defined meta:name="OVERHEIDop.GmbID/DC.identifier">gmb-2025-329781</meta:user-defined>
    <meta:user-defined meta:name="OVERHEIDop.versieInformatie"/>
  </office:meta>
</office:document-meta>
</file>