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tijdelijke woonunits, Pastoor Schoenmakersstr. 11 (perceel WML00 N 1622), in Boven-Leeuwen (15-07-2025), ODR2509348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15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978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8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tijdelijke woonunits, Pastoor Schoenmakersstr. 11 (perceel WML00 N 1622), in Boven-Leeuwen (15-07-2025), ODR2509348-</meta:user-defined>
    <meta:user-defined meta:name="DCTERMS.W3CDTF/DCTERMS.available">2025-08-06</meta:user-defined>
    <meta:user-defined meta:name="DCTERMS.W3CDTF/OVERHEIDop.jaargang">2025</meta:user-defined>
    <meta:user-defined meta:name="OVERHEIDop.publicationIssue">329780</meta:user-defined>
    <meta:user-defined meta:name="OVERHEIDop.GmbID/DC.identifier">gmb-2025-329780</meta:user-defined>
    <meta:user-defined meta:name="OVERHEIDop.versieInformatie"/>
  </office:meta>
</office:document-meta>
</file>