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daa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ukendaal 2, 3075 LG, moderniseren van de reeds bestaande telecommunicatie-antenne installatie (aanvraagdatum 17-07-2025, dossiernummer OMV.25.07.002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7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kendaal 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70</meta:user-defined>
    <meta:user-defined meta:name="OVERHEIDop.GmbID/DC.identifier">gmb-2025-329770</meta:user-defined>
    <meta:user-defined meta:name="OVERHEIDop.versieInformatie"/>
  </office:meta>
</office:document-meta>
</file>