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woning, Buitenkwartier 86, 8064 A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1-2025</text:p>
            <text:p text:style-name="common-al">
            <text:span text:style-name="nadrukvet">Locatie:</text:span> Buitenkwartier 86, 8064 AG te Zwartsluis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Z2025-000005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5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7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15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, Buitenkwartier 86, 8064 AG te Zwartslui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977</meta:user-defined>
    <meta:user-defined meta:name="OVERHEIDop.GmbID/DC.identifier">gmb-2025-32977</meta:user-defined>
    <meta:user-defined meta:name="OVERHEIDop.versieInformatie"/>
  </office:meta>
</office:document-meta>
</file>