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en herplanten van drie bomen, Van Heukelomlaan Utrecht, GU-Z2025-00201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Heukelomlaan Utrecht</text:p>
            <text:p text:style-name="common-al">GU-Z2025-0020144</text:p>
            <text:p text:style-name="common-al">Toelichting: het kappen en herplanten van drie bom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9761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76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76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20144</meta:user-defined>
    <meta:user-defined meta:name="DCTERMS.abstract">Toelichting: het kappen en herplanten van drie bomen</meta:user-defined>
    <dc:language>nl</dc:language>
    <meta:user-defined meta:name="OVERHEIDop.locatietype/OVERHEIDop.gebiedsmarkering">Vlak</meta:user-defined>
    <meta:user-defined meta:name="DC.title">Verleende Omgevingsvergunning, het kappen en herplanten van drie bomen, Van Heukelomlaan Utrecht, GU-Z2025-0020144</meta:user-defined>
    <meta:user-defined meta:name="OVERHEIDop.datumEindeReactietermijn">2025-09-03</meta:user-defined>
    <meta:user-defined meta:name="OVERHEIDop.terinzageleggingBG">https://jeleefomgeving.nl/inzien/002220647/ed704982-4f95-47f3-a0a4-5b97c25e45e5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761</meta:user-defined>
    <meta:user-defined meta:name="OVERHEIDop.GmbID/DC.identifier">gmb-2025-329761</meta:user-defined>
    <meta:user-defined meta:name="OVERHEIDop.versieInformatie"/>
  </office:meta>
</office:document-meta>
</file>