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Drogeham-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Drogeham-Jistrum</text:p>
            <text:p text:style-name="common-al">Zaaknummer: Z2025-001140</text:p>
            <text:p text:style-name="common-al">Zaakadres: Drogeham-Jistrum</text:p>
            <text:p text:style-name="common-al">Omschrijving: Op de landbodem opslaan, zeven, mechanisch ontwateren of samenvoegen van zonder bewerking herbruikbare grond of baggerspecie</text:p>
            <text:p text:style-name="common-al">Datum ontvangst: 4-7-2025</text:p>
            <text:p text:style-name="common-al"/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97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140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Drogeham-Jistr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56</meta:user-defined>
    <meta:user-defined meta:name="OVERHEIDop.GmbID/DC.identifier">gmb-2025-329756</meta:user-defined>
    <meta:user-defined meta:name="OVERHEIDop.versieInformatie"/>
  </office:meta>
</office:document-meta>
</file>