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466 2022EB Haarlem, 0392-2025-0028059, het bouwen van nieuwbouw project Bloom (160 woningen, 292 parkeerplaatsen en een commerciële plint) gelegen in de Indische wijk (Molukkenbuurt), verzonden 2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059</meta:user-defined>
    <meta:user-defined meta:name="DCTERMS.abstract">het bouwen van nieuwbouw project Bloom (160 woningen, 292 parkeerplaatsen en een commerciële plint) gelegen in de Indische wijk (Molukkenbuu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seweg 466 2022EB Haarlem, 0392-2025-0028059, het bouwen van nieuwbouw project Bloom (160 woningen, 292 parkeerplaatsen en een commerciële plint) gelegen in de Indische wijk (Molukkenbuurt), verzonden 23-07-2025</meta:user-defined>
    <meta:user-defined meta:name="DCTERMS.W3CDTF/DCTERMS.available">2025-07-25</meta:user-defined>
    <meta:user-defined meta:name="DCTERMS.W3CDTF/OVERHEIDop.jaargang">2025</meta:user-defined>
    <meta:user-defined meta:name="OVERHEIDop.publicationIssue">329754</meta:user-defined>
    <meta:user-defined meta:name="OVERHEIDop.GmbID/DC.identifier">gmb-2025-329754</meta:user-defined>
    <meta:user-defined meta:name="OVERHEIDop.versieInformatie"/>
  </office:meta>
</office:document-meta>
</file>