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slopen van twee uitbouwen en verbouwen van de kerk - Noordewierweg 131, 3812 D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slopen van twee uitbouwen en verbouwen van de kerk op het perceel Noordewierweg 131, 3812 DD Amersfoort</text:span>
          </text:p>
            <text:p text:style-name="common-al">De Gemeente Amersfoort heeft op 07-07-2025 een sloopmelding ontvangen voor het slopen van twee uitbouwen en verbouwen van de kerk op het perceel Noordewierweg 131, 3812 DD Amersfoort, met kenmerk CLZ-0002677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3-07-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975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5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5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6779</meta:user-defined>
    <dc:language>nl</dc:language>
    <meta:user-defined meta:name="OVERHEIDop.locatietype/OVERHEIDop.gebiedsmarkering">Punt</meta:user-defined>
    <meta:user-defined meta:name="DC.title">geaccepteerde sloopmelding  - het slopen van twee uitbouwen en verbouwen van de kerk - Noordewierweg 131, 3812 DD Amersfoort</meta:user-defined>
    <meta:user-defined meta:name="DCTERMS.W3CDTF/DCTERMS.available">2025-07-25</meta:user-defined>
    <meta:user-defined meta:name="DCTERMS.W3CDTF/OVERHEIDop.jaargang">2025</meta:user-defined>
    <meta:user-defined meta:name="OVERHEIDop.publicationIssue">329752</meta:user-defined>
    <meta:user-defined meta:name="OVERHEIDop.GmbID/DC.identifier">gmb-2025-329752</meta:user-defined>
    <meta:user-defined meta:name="OVERHEIDop.versieInformatie"/>
  </office:meta>
</office:document-meta>
</file>