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en kickboksgala op 11 oktober 2025 in de Trefkoele+, bij Ruigedoornstraat 108 7721BR Dalfsen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8734</text:p>
            <text:p text:style-name="common-al">
            <text:span text:style-name="nadrukvet">Ingekomen:</text:span> 23-07-2025</text:p>
            <text:p text:style-name="common-al">
            <text:span text:style-name="nadrukvet">Locatie:</text:span> Ruigedoornstraat 108 7721BR Dalfsen, Ruigedoornstraat 108 7721BR Dalfsen</text:p>
            <text:p text:style-name="common-al">
            <text:span text:style-name="nadrukvet">Projectomschrijving:</text:span> het organiseren van een kickboksgala op 11 oktober 2025 in de Trefkoele+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75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8734</meta:user-defined>
    <meta:user-defined meta:name="DCTERMS.abstract">het organiseren van een kickboksgala op 11 oktober 2025 in de Trefkoele+</meta:user-defined>
    <dc:language>nl</dc:language>
    <meta:user-defined meta:name="OVERHEIDop.locatietype/OVERHEIDop.gebiedsmarkering">Punt</meta:user-defined>
    <meta:user-defined meta:name="DC.title">Ontvangen aanvraag evenementenvergunning, voor het organiseren van een kickboksgala op 11 oktober 2025 in de Trefkoele+, bij Ruigedoornstraat 108 7721BR Dalfsen, Ruigedoornstraat 108 7721BR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750</meta:user-defined>
    <meta:user-defined meta:name="OVERHEIDop.GmbID/DC.identifier">gmb-2025-329750</meta:user-defined>
    <meta:user-defined meta:name="OVERHEIDop.versieInformatie"/>
  </office:meta>
</office:document-meta>
</file>