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33-1 1016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wee verdiepingswoningen tot één zelfstandige woning</text:p>
            <text:p text:style-name="common-al">Zaakadres: Laurierstraat 33-1 1016PH Amsterdam</text:p>
            <text:p text:style-name="common-al">Datum ontvangst: 28-05-2025</text:p>
            <text:p text:style-name="common-al">Zaaknummer: Z2025-023061</text:p>
            <text:p text:style-name="common-al">DSO-nummer: 20250528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61</meta:user-defined>
    <meta:user-defined meta:name="DCTERMS.abstract">samenvoegen van de twee verdiepingswoninge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33-1 1016PH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49</meta:user-defined>
    <meta:user-defined meta:name="OVERHEIDop.GmbID/DC.identifier">gmb-2025-329749</meta:user-defined>
    <meta:user-defined meta:name="OVERHEIDop.versieInformatie"/>
  </office:meta>
</office:document-meta>
</file>