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dries Copier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ndries Copierhof 50, 3059 LM, wijzigen van de gebruiksfunctie van een bedrijfsruimte (aanvraagdatum 22-07-2025, dossiernummer OMV.25.07.003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7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dries Copierhof 5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47</meta:user-defined>
    <meta:user-defined meta:name="OVERHEIDop.GmbID/DC.identifier">gmb-2025-329747</meta:user-defined>
    <meta:user-defined meta:name="OVERHEIDop.versieInformatie"/>
  </office:meta>
</office:document-meta>
</file>