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bjecten in parkeervakken t.b.v. Straatexperiment Vonderkwartier, Anna Paulowna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28 </text:p>
            <text:p text:style-name="common-al"> Omschrijving: plaatsen van objecten in parkeervakken t.b.v. Straatexperiment Vonderkwart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Paulowna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5 </text:p>
            <text:p text:style-name="common-al"> Heeft u direct belang bij deze beslissing? Dan kunt u binnen zes weken, na 2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7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28</meta:user-defined>
    <meta:user-defined meta:name="DCTERMS.abstract">plaatsen van objecten in parkeervakken t.b.v. Straatexperiment Vonderkwartier</meta:user-defined>
    <dc:language>nl</dc:language>
    <meta:user-defined meta:name="OVERHEIDop.locatietype/OVERHEIDop.gebiedsmarkering">Punt</meta:user-defined>
    <meta:user-defined meta:name="DC.title">Besluit op aanvraag: plaatsen van objecten in parkeervakken t.b.v. Straatexperiment Vonderkwartier, Anna Paulownastraat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46</meta:user-defined>
    <meta:user-defined meta:name="OVERHEIDop.GmbID/DC.identifier">gmb-2025-329746</meta:user-defined>
    <meta:user-defined meta:name="OVERHEIDop.versieInformatie"/>
  </office:meta>
</office:document-meta>
</file>